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30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9" calcext:value-type="float">
            <text:p>129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33" calcext:value-type="float">
            <text:p>133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6" calcext:value-type="float">
            <text:p>116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5" calcext:value-type="float">
            <text:p>145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60" calcext:value-type="float">
            <text:p>6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6" calcext:value-type="float">
            <text:p>286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89" calcext:value-type="float">
            <text:p>489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30" calcext:value-type="float">
            <text:p>430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1" calcext:value-type="float">
            <text:p>381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4" calcext:value-type="float">
            <text:p>364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90" calcext:value-type="float">
            <text:p>390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66" calcext:value-type="float">
            <text:p>366 </text:p>
          </table:table-cell>
          <table:table-cell table:style-name="ce8" office:value-type="float" office:value="212" calcext:value-type="float">
            <text:p>212 </text:p>
          </table:table-cell>
          <table:table-cell table:style-name="ce8" office:value-type="float" office:value="154" calcext:value-type="float">
            <text:p>15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79" calcext:value-type="float">
            <text:p>279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6" calcext:value-type="float">
            <text:p>276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24" calcext:value-type="float">
            <text:p>224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88" calcext:value-type="float">
            <text:p>8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3" calcext:value-type="float">
            <text:p>163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80" calcext:value-type="float">
            <text:p>8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0" calcext:value-type="float">
            <text:p>2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68" calcext:value-type="float">
            <text:p>4368 </text:p>
          </table:table-cell>
          <table:table-cell table:style-name="ce15" table:formula="of:=SUM([.C3:.C23])" office:value-type="float" office:value="2345" calcext:value-type="float">
            <text:p>2345 </text:p>
          </table:table-cell>
          <table:table-cell table:style-name="ce15" table:formula="of:=SUM([.D3:.D23])" office:value-type="float" office:value="2023" calcext:value-type="float">
            <text:p>202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8" calcext:value-type="float">
            <text:p>128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31" calcext:value-type="float">
            <text:p>131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6" calcext:value-type="float">
            <text:p>116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3" calcext:value-type="float">
            <text:p>143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60" calcext:value-type="float">
            <text:p>6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0" calcext:value-type="float">
            <text:p>280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92" calcext:value-type="float">
            <text:p>492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33" calcext:value-type="float">
            <text:p>433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79" calcext:value-type="float">
            <text:p>379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9" calcext:value-type="float">
            <text:p>359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8" calcext:value-type="float">
            <text:p>388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69" calcext:value-type="float">
            <text:p>369 </text:p>
          </table:table-cell>
          <table:table-cell table:style-name="ce8" office:value-type="float" office:value="212" calcext:value-type="float">
            <text:p>212 </text:p>
          </table:table-cell>
          <table:table-cell table:style-name="ce8" office:value-type="float" office:value="157" calcext:value-type="float">
            <text:p>15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83" calcext:value-type="float">
            <text:p>283 </text:p>
          </table:table-cell>
          <table:table-cell table:style-name="ce8" office:value-type="float" office:value="163" calcext:value-type="float">
            <text:p>163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6" calcext:value-type="float">
            <text:p>276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19" calcext:value-type="float">
            <text:p>219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6" calcext:value-type="float">
            <text:p>166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81" calcext:value-type="float">
            <text:p>8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61" calcext:value-type="float">
            <text:p>4361 </text:p>
          </table:table-cell>
          <table:table-cell table:style-name="ce15" table:formula="of:=SUM([.C3:.C23])" office:value-type="float" office:value="2341" calcext:value-type="float">
            <text:p>2341 </text:p>
          </table:table-cell>
          <table:table-cell table:style-name="ce15" table:formula="of:=SUM([.D3:.D23])" office:value-type="float" office:value="2020" calcext:value-type="float">
            <text:p>202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3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3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7" calcext:value-type="float">
            <text:p>127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8" calcext:value-type="float">
            <text:p>128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5" calcext:value-type="float">
            <text:p>115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5" calcext:value-type="float">
            <text:p>145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61" calcext:value-type="float">
            <text:p>61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0" calcext:value-type="float">
            <text:p>280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95" calcext:value-type="float">
            <text:p>495 </text:p>
          </table:table-cell>
          <table:table-cell table:style-name="ce8" office:value-type="float" office:value="234" calcext:value-type="float">
            <text:p>234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32" calcext:value-type="float">
            <text:p>432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79" calcext:value-type="float">
            <text:p>37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7" calcext:value-type="float">
            <text:p>357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6" calcext:value-type="float">
            <text:p>386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70" calcext:value-type="float">
            <text:p>370 </text:p>
          </table:table-cell>
          <table:table-cell table:style-name="ce8" office:value-type="float" office:value="214" calcext:value-type="float">
            <text:p>214 </text:p>
          </table:table-cell>
          <table:table-cell table:style-name="ce8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79" calcext:value-type="float">
            <text:p>279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80" calcext:value-type="float">
            <text:p>280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18" calcext:value-type="float">
            <text:p>218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85" calcext:value-type="float">
            <text:p>85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40" calcext:value-type="float">
            <text:p>4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9" calcext:value-type="float">
            <text:p>5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59" calcext:value-type="float">
            <text:p>4359 </text:p>
          </table:table-cell>
          <table:table-cell table:style-name="ce15" table:formula="of:=SUM([.C3:.C23])" office:value-type="float" office:value="2338" calcext:value-type="float">
            <text:p>2338 </text:p>
          </table:table-cell>
          <table:table-cell table:style-name="ce15" table:formula="of:=SUM([.D3:.D23])" office:value-type="float" office:value="2021" calcext:value-type="float">
            <text:p>202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4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4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6" calcext:value-type="float">
            <text:p>126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6" calcext:value-type="float">
            <text:p>126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6" calcext:value-type="float">
            <text:p>116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5" calcext:value-type="float">
            <text:p>145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61" calcext:value-type="float">
            <text:p>61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7" calcext:value-type="float">
            <text:p>287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94" calcext:value-type="float">
            <text:p>494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41" calcext:value-type="float">
            <text:p>441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0" calcext:value-type="float">
            <text:p>38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5" calcext:value-type="float">
            <text:p>365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154" calcext:value-type="float">
            <text:p>15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5" calcext:value-type="float">
            <text:p>385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66" calcext:value-type="float">
            <text:p>366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79" calcext:value-type="float">
            <text:p>279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84" calcext:value-type="float">
            <text:p>284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13" calcext:value-type="float">
            <text:p>213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6" calcext:value-type="float">
            <text:p>166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84" calcext:value-type="float">
            <text:p>84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39" calcext:value-type="float">
            <text:p>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9" calcext:value-type="float">
            <text:p>5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4" calcext:value-type="float">
            <text:p>3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75" calcext:value-type="float">
            <text:p>4375 </text:p>
          </table:table-cell>
          <table:table-cell table:style-name="ce15" table:formula="of:=SUM([.C3:.C23])" office:value-type="float" office:value="2341" calcext:value-type="float">
            <text:p>2341 </text:p>
          </table:table-cell>
          <table:table-cell table:style-name="ce15" table:formula="of:=SUM([.D3:.D23])" office:value-type="float" office:value="2034" calcext:value-type="float">
            <text:p>203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5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5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4" calcext:value-type="float">
            <text:p>124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3" calcext:value-type="float">
            <text:p>123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7" calcext:value-type="float">
            <text:p>117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2" calcext:value-type="float">
            <text:p>142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1" calcext:value-type="float">
            <text:p>61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8" calcext:value-type="float">
            <text:p>288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47" calcext:value-type="float">
            <text:p>1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500" calcext:value-type="float">
            <text:p>500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39" calcext:value-type="float">
            <text:p>439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2" calcext:value-type="float">
            <text:p>382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1" calcext:value-type="float">
            <text:p>361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7" calcext:value-type="float">
            <text:p>387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5" calcext:value-type="float">
            <text:p>355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87" calcext:value-type="float">
            <text:p>287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81" calcext:value-type="float">
            <text:p>281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16" calcext:value-type="float">
            <text:p>216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88" calcext:value-type="float">
            <text:p>8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5" calcext:value-type="float">
            <text:p>165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89" calcext:value-type="float">
            <text:p>89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41" calcext:value-type="float">
            <text:p>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9" calcext:value-type="float">
            <text:p>59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75" calcext:value-type="float">
            <text:p>4375 </text:p>
          </table:table-cell>
          <table:table-cell table:style-name="ce15" table:formula="of:=SUM([.C3:.C23])" office:value-type="float" office:value="2345" calcext:value-type="float">
            <text:p>2345 </text:p>
          </table:table-cell>
          <table:table-cell table:style-name="ce15" table:formula="of:=SUM([.D3:.D23])" office:value-type="float" office:value="2030" calcext:value-type="float">
            <text:p>203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6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6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7" calcext:value-type="float">
            <text:p>127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1" calcext:value-type="float">
            <text:p>121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21" calcext:value-type="float">
            <text:p>121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1" calcext:value-type="float">
            <text:p>141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0" calcext:value-type="float">
            <text:p>6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8" calcext:value-type="float">
            <text:p>288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92" calcext:value-type="float">
            <text:p>492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51" calcext:value-type="float">
            <text:p>451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78" calcext:value-type="float">
            <text:p>378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4" calcext:value-type="float">
            <text:p>364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79" calcext:value-type="float">
            <text:p>379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57" calcext:value-type="float">
            <text:p>15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86" calcext:value-type="float">
            <text:p>286 </text:p>
          </table:table-cell>
          <table:table-cell table:style-name="ce8" office:value-type="float" office:value="166" calcext:value-type="float">
            <text:p>166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81" calcext:value-type="float">
            <text:p>281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20" calcext:value-type="float">
            <text:p>220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91" calcext:value-type="float">
            <text:p>9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89" calcext:value-type="float">
            <text:p>89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41" calcext:value-type="float">
            <text:p>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60" calcext:value-type="float">
            <text:p>60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3" calcext:value-type="float">
            <text:p>33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3" calcext:value-type="float">
            <text:p>2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77" calcext:value-type="float">
            <text:p>4377 </text:p>
          </table:table-cell>
          <table:table-cell table:style-name="ce15" table:formula="of:=SUM([.C3:.C23])" office:value-type="float" office:value="2350" calcext:value-type="float">
            <text:p>2350 </text:p>
          </table:table-cell>
          <table:table-cell table:style-name="ce15" table:formula="of:=SUM([.D3:.D23])" office:value-type="float" office:value="2027" calcext:value-type="float">
            <text:p>2027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7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7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5" calcext:value-type="float">
            <text:p>125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3" calcext:value-type="float">
            <text:p>123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8" calcext:value-type="float">
            <text:p>118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1" calcext:value-type="float">
            <text:p>141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0" calcext:value-type="float">
            <text:p>6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92" calcext:value-type="float">
            <text:p>292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89" calcext:value-type="float">
            <text:p>489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56" calcext:value-type="float">
            <text:p>456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98" calcext:value-type="float">
            <text:p>1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1" calcext:value-type="float">
            <text:p>381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4" calcext:value-type="float">
            <text:p>364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1" calcext:value-type="float">
            <text:p>381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3" calcext:value-type="float">
            <text:p>353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89" calcext:value-type="float">
            <text:p>289 </text:p>
          </table:table-cell>
          <table:table-cell table:style-name="ce8" office:value-type="float" office:value="165" calcext:value-type="float">
            <text:p>165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84" calcext:value-type="float">
            <text:p>284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22" calcext:value-type="float">
            <text:p>222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92" calcext:value-type="float">
            <text:p>9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2" calcext:value-type="float">
            <text:p>162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91" calcext:value-type="float">
            <text:p>91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42" calcext:value-type="float">
            <text:p>4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88" calcext:value-type="float">
            <text:p>4388 </text:p>
          </table:table-cell>
          <table:table-cell table:style-name="ce15" table:formula="of:=SUM([.C3:.C23])" office:value-type="float" office:value="2357" calcext:value-type="float">
            <text:p>2357 </text:p>
          </table:table-cell>
          <table:table-cell table:style-name="ce15" table:formula="of:=SUM([.D3:.D23])" office:value-type="float" office:value="2031" calcext:value-type="float">
            <text:p>203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8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8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8" calcext:value-type="float">
            <text:p>128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0" calcext:value-type="float">
            <text:p>120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39" calcext:value-type="float">
            <text:p>139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0" calcext:value-type="float">
            <text:p>6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00" calcext:value-type="float">
            <text:p>300 </text:p>
          </table:table-cell>
          <table:table-cell table:style-name="ce8" office:value-type="float" office:value="154" calcext:value-type="float">
            <text:p>154 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84" calcext:value-type="float">
            <text:p>484 </text:p>
          </table:table-cell>
          <table:table-cell table:style-name="ce8" office:value-type="float" office:value="231" calcext:value-type="float">
            <text:p>231 </text:p>
          </table:table-cell>
          <table:table-cell table:style-name="ce8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1" calcext:value-type="float">
            <text:p>461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9" calcext:value-type="float">
            <text:p>389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4" calcext:value-type="float">
            <text:p>364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73" calcext:value-type="float">
            <text:p>373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90" calcext:value-type="float">
            <text:p>290 </text:p>
          </table:table-cell>
          <table:table-cell table:style-name="ce8" office:value-type="float" office:value="166" calcext:value-type="float">
            <text:p>166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80" calcext:value-type="float">
            <text:p>280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24" calcext:value-type="float">
            <text:p>224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91" calcext:value-type="float">
            <text:p>9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1" calcext:value-type="float">
            <text:p>161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92" calcext:value-type="float">
            <text:p>92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43" calcext:value-type="float">
            <text:p>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97" calcext:value-type="float">
            <text:p>4397 </text:p>
          </table:table-cell>
          <table:table-cell table:style-name="ce15" table:formula="of:=SUM([.C3:.C23])" office:value-type="float" office:value="2362" calcext:value-type="float">
            <text:p>2362 </text:p>
          </table:table-cell>
          <table:table-cell table:style-name="ce15" table:formula="of:=SUM([.D3:.D23])" office:value-type="float" office:value="2035" calcext:value-type="float">
            <text:p>203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9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9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5" calcext:value-type="float">
            <text:p>125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3" calcext:value-type="float">
            <text:p>123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7" calcext:value-type="float">
            <text:p>117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2" calcext:value-type="float">
            <text:p>142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60" calcext:value-type="float">
            <text:p>6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97" calcext:value-type="float">
            <text:p>297 </text:p>
          </table:table-cell>
          <table:table-cell table:style-name="ce8" office:value-type="float" office:value="151" calcext:value-type="float">
            <text:p>151 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87" calcext:value-type="float">
            <text:p>487 </text:p>
          </table:table-cell>
          <table:table-cell table:style-name="ce8" office:value-type="float" office:value="231" calcext:value-type="float">
            <text:p>231 </text:p>
          </table:table-cell>
          <table:table-cell table:style-name="ce8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57" calcext:value-type="float">
            <text:p>457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1" calcext:value-type="float">
            <text:p>391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60" calcext:value-type="float">
            <text:p>360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77" calcext:value-type="float">
            <text:p>377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60" calcext:value-type="float">
            <text:p>360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95" calcext:value-type="float">
            <text:p>295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5" calcext:value-type="float">
            <text:p>27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29" calcext:value-type="float">
            <text:p>229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96" calcext:value-type="float">
            <text:p>9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0" calcext:value-type="float">
            <text:p>160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94" calcext:value-type="float">
            <text:p>94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0" calcext:value-type="float">
            <text:p>2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407" calcext:value-type="float">
            <text:p>4407 </text:p>
          </table:table-cell>
          <table:table-cell table:style-name="ce15" table:formula="of:=SUM([.C3:.C23])" office:value-type="float" office:value="2365" calcext:value-type="float">
            <text:p>2365 </text:p>
          </table:table-cell>
          <table:table-cell table:style-name="ce15" table:formula="of:=SUM([.D3:.D23])" office:value-type="float" office:value="2042" calcext:value-type="float">
            <text:p>204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10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10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3" calcext:value-type="float">
            <text:p>123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4" calcext:value-type="float">
            <text:p>124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7" calcext:value-type="float">
            <text:p>117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3" calcext:value-type="float">
            <text:p>143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2" calcext:value-type="float">
            <text:p>62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97" calcext:value-type="float">
            <text:p>297 </text:p>
          </table:table-cell>
          <table:table-cell table:style-name="ce8" office:value-type="float" office:value="156" calcext:value-type="float">
            <text:p>156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80" calcext:value-type="float">
            <text:p>480 </text:p>
          </table:table-cell>
          <table:table-cell table:style-name="ce8" office:value-type="float" office:value="223" calcext:value-type="float">
            <text:p>223 </text:p>
          </table:table-cell>
          <table:table-cell table:style-name="ce8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2" calcext:value-type="float">
            <text:p>462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7" calcext:value-type="float">
            <text:p>387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4" calcext:value-type="float">
            <text:p>35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47" calcext:value-type="float">
            <text:p>14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81" calcext:value-type="float">
            <text:p>381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8" calcext:value-type="float">
            <text:p>358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57" calcext:value-type="float">
            <text:p>15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96" calcext:value-type="float">
            <text:p>296 </text:p>
          </table:table-cell>
          <table:table-cell table:style-name="ce8" office:value-type="float" office:value="170" calcext:value-type="float">
            <text:p>170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2" calcext:value-type="float">
            <text:p>272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27" calcext:value-type="float">
            <text:p>227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5" calcext:value-type="float">
            <text:p>155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98" calcext:value-type="float">
            <text:p>98 </text:p>
          </table:table-cell>
          <table:table-cell table:number-columns-repeated="2" table:style-name="ce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9" calcext:value-type="float">
            <text:p>59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94" calcext:value-type="float">
            <text:p>4394 </text:p>
          </table:table-cell>
          <table:table-cell table:style-name="ce15" table:formula="of:=SUM([.C3:.C23])" office:value-type="float" office:value="2359" calcext:value-type="float">
            <text:p>2359 </text:p>
          </table:table-cell>
          <table:table-cell table:style-name="ce15" table:formula="of:=SUM([.D3:.D23])" office:value-type="float" office:value="2035" calcext:value-type="float">
            <text:p>203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1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1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3" calcext:value-type="float">
            <text:p>123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6" calcext:value-type="float">
            <text:p>126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5" calcext:value-type="float">
            <text:p>115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5" calcext:value-type="float">
            <text:p>145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63" calcext:value-type="float">
            <text:p>63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93" calcext:value-type="float">
            <text:p>293 </text:p>
          </table:table-cell>
          <table:table-cell table:style-name="ce8" office:value-type="float" office:value="152" calcext:value-type="float">
            <text:p>152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74" calcext:value-type="float">
            <text:p>474 </text:p>
          </table:table-cell>
          <table:table-cell table:style-name="ce8" office:value-type="float" office:value="220" calcext:value-type="float">
            <text:p>220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1" calcext:value-type="float">
            <text:p>461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06" calcext:value-type="float">
            <text:p>2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6" calcext:value-type="float">
            <text:p>386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6" calcext:value-type="float">
            <text:p>356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79" calcext:value-type="float">
            <text:p>379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2" calcext:value-type="float">
            <text:p>352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54" calcext:value-type="float">
            <text:p>15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99" calcext:value-type="float">
            <text:p>299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3" calcext:value-type="float">
            <text:p>273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34" calcext:value-type="float">
            <text:p>234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3" calcext:value-type="float">
            <text:p>153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68" calcext:value-type="float">
            <text:p>6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1" calcext:value-type="float">
            <text:p>101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90" calcext:value-type="float">
            <text:p>4390 </text:p>
          </table:table-cell>
          <table:table-cell table:style-name="ce15" table:formula="of:=SUM([.C3:.C23])" office:value-type="float" office:value="2363" calcext:value-type="float">
            <text:p>2363 </text:p>
          </table:table-cell>
          <table:table-cell table:style-name="ce15" table:formula="of:=SUM([.D3:.D23])" office:value-type="float" office:value="2027" calcext:value-type="float">
            <text:p>2027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1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3年1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22" calcext:value-type="float">
            <text:p>122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9" calcext:value-type="float">
            <text:p>129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4" calcext:value-type="float">
            <text:p>114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5" calcext:value-type="float">
            <text:p>145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4" calcext:value-type="float">
            <text:p>64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85" calcext:value-type="float">
            <text:p>285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78" calcext:value-type="float">
            <text:p>478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3" calcext:value-type="float">
            <text:p>463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86" calcext:value-type="float">
            <text:p>386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53" calcext:value-type="float">
            <text:p>353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74" calcext:value-type="float">
            <text:p>374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2" calcext:value-type="float">
            <text:p>352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298" calcext:value-type="float">
            <text:p>298 </text:p>
          </table:table-cell>
          <table:table-cell table:style-name="ce8" office:value-type="float" office:value="168" calcext:value-type="float">
            <text:p>168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74" calcext:value-type="float">
            <text:p>274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33" calcext:value-type="float">
            <text:p>23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56" calcext:value-type="float">
            <text:p>156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03" calcext:value-type="float">
            <text:p>103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85" calcext:value-type="float">
            <text:p>4385 </text:p>
          </table:table-cell>
          <table:table-cell table:style-name="ce15" table:formula="of:=SUM([.C3:.C23])" office:value-type="float" office:value="2353" calcext:value-type="float">
            <text:p>2353 </text:p>
          </table:table-cell>
          <table:table-cell table:style-name="ce15" table:formula="of:=SUM([.D3:.D23])" office:value-type="float" office:value="2032" calcext:value-type="float">
            <text:p>203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1-03T10:06:14.556000000</dc:date>
    <meta:print-date>2020-07-31T15:52:10Z</meta:print-date>
    <meta:editing-cycles>3</meta:editing-cycles>
    <meta:editing-duration>PT1M21S</meta:editing-duration>
    <meta:document-statistic meta:table-count="12" meta:cell-count="1128" meta:object-count="0"/>
  </office:meta>
</office:document-meta>
</file>